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2000002666650D672.jpg"/>
  <manifest:file-entry manifest:media-type="image/jpeg" manifest:full-path="Pictures/10000000000003360000026910EAAA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1.249cm" fo:margin-right="0cm" fo:text-indent="1.249cm" style:auto-text-indent="false">
        <style:tab-stops/>
      </style:paragraph-properties>
    </style:style>
    <style:style style:name="P2" style:family="paragraph" style:parent-style-name="Normal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 1" text:anchor-type="as-char" svg:y="0cm" svg:width="9.49cm" style:rel-width="scale" svg:height="7.117cm" style:rel-height="scale" draw:z-index="0"><draw:image xlink:href="Pictures/10000000000003360000026910EAAAB7.jpg" xlink:type="simple" xlink:show="embed" xlink:actuate="onLoad"/></draw:frame><text:tab/><draw:frame draw:style-name="fr1" draw:name="Image 2" text:anchor-type="as-char" svg:y="0cm" svg:width="9.444cm" style:rel-width="scale" svg:height="7.084cm" style:rel-height="scale" draw:z-index="1"><draw:image xlink:href="Pictures/1000000000000332000002666650D672.jpg" xlink:type="simple" xlink:show="embed" xlink:actuate="onLoad"/></draw:frame></text:p>
      <text:p text:style-name="P1">KIT A MUFFINS<text:tab/><text:tab/><text:tab/><text:tab/>SAPIN LUMIN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SIVERT Clara</meta:initial-creator>
    <dc:creator>SIVERT Clara</dc:creator>
    <meta:creation-date>2021-12-07T13:02:00Z</meta:creation-date>
    <dc:date>2021-12-07T13:04:00Z</dc:date>
    <meta:editing-cycles>1</meta:editing-cycles>
    <meta:editing-duration>PT120S</meta:editing-duration>
    <meta:document-statistic meta:table-count="0" meta:image-count="2" meta:object-count="0" meta:page-count="1" meta:paragraph-count="2" meta:word-count="5" meta:character-count="34"/>
    <meta:template xlink:type="simple" xlink:actuate="onRequest" xlink:title="" xlink:href="../../../AppData/Local/Temp/objets%20marché%20de%20Noel.odt/Normal"/>
  </office:meta>
</office:document-meta>
</file>